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REGULAMIN KORZYSTANIA</text:span></text:p>
      <text:p text:style-name="P1"><text:span text:style-name="Strong_20_Emphasis">Z GMINNEJ BIBLIOTEKI PUBLICZNEJ W KLUCZEWSKU</text:span></text:p>
      <text:p text:style-name="P1"><text:span text:style-name="Strong_20_Emphasis"/></text:p>
      <text:p text:style-name="P1"><text:span text:style-name="Strong_20_Emphasis">§ 1. POSTANOWIENIA OGÓLNE</text:span></text:p>
      <text:p text:style-name="P2"><text:line-break/>1.Gminna Biblioteka Publiczna w Kluczewsku <text:s/>jest samorządową instytucją kultury służącą</text:p>
      <text:p text:style-name="P2">rozwijaniu i zaspokajaniu potrzeb edukacyjnych,informacyjnych i kulturalnych.</text:p>
      <text:p text:style-name="P2">2.Udostępnianie zbiorów bibliotecznych odbywa się na zasadach określonych w niniejszym <text:s text:c="2"/>Regulaminie.</text:p>
      <text:p text:style-name="P2">3. Dane osobowe gromadzone i przechowywane przez Bibliotekę, wykorzystywane są wyłącznie</text:p>
      <text:p text:style-name="P2">do celów statystycznych oraz w sprawach związanych z egzekwowaniem</text:p>
      <text:p text:style-name="P2">zwrotu wypożyczonych zbiorów bibliotecznych.</text:p>
      <text:p text:style-name="P2">Działania te są zgodne z przepisami ustawy z dnia 29 sierpnia 1997 o ochronie danych osobowych</text:p>
      <text:p text:style-name="P2">(Dz. U. Nr 133, poz. 887 z późn. zm.).</text:p>
      <text:p text:style-name="P1"><text:span text:style-name="Strong_20_Emphasis">§ 2. PRAWO KORZYSTANIA</text:span></text:p>
      <text:p text:style-name="P2"><text:line-break/><text:line-break/>1.Prawo korzystania z Biblioteki jest powszechne i przysługuje każdemu obywatelowi</text:p>
      <text:p text:style-name="P2">Rzeczpospolitej Polskiej.</text:p>
      <text:p text:style-name="P2">2.Korzystanie z Biblioteki jest bezpłatne.</text:p>
      <text:p text:style-name="P2">3. Przy zapisie zgłaszający się powinien:</text:p>
      <text:p text:style-name="P2">a)okazać dowód osobisty lub legitymację szkolną,</text:p>
      <text:p text:style-name="P2">b)wypełnić kartę zapisu i zobowiązać się podpisem do przestrzegania regulaminu,</text:p>
      <text:p text:style-name="P2">c)wyrazić zgodę na zbieranie, przechowywanie i przetwarzanie przez Bibliotekę danych osobowych, które wykorzystywane będą w celach statystycznych oraz w sprawach związanych ze zwrotem wypożyczonych książek.</text:p>
      <text:p text:style-name="P2">4. Za niepełnoletniego czytelnika odpowiadają i podpisują zobowiązanie rodzice lub opiekunowie prawni.</text:p>
      <text:p text:style-name="P2">5. Czytelnik zobowiązany informować bibliotekę o zmianie miejsca zamieszkania, miejsca pracy lub szkoły.</text:p>
      <text:p text:style-name="P2">6. W wypożyczalni obowiązuje wolny dostęp do półek.</text:p>
      <text:p text:style-name="P2">8. Czytelnik przychodzący do wypożyczalni z wolnym dostępem do półek zostawia wierzchnie okrycie,torbę lub teczkę miejscu do tego przeznaczonym.</text:p>
      <text:p text:style-name="P2">9. W wypożyczalni obowiązuje zakaz palenia tytoniu i picia alkoholu.</text:p>
      <text:p text:style-name="P2">10.Osoby nietrzeźwe nie mogą korzystać z wypożyczalni.</text:p>
      <text:p text:style-name="P2"> 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oft-page-break/><text:span text:style-name="Strong_20_Emphasis">§ 3. WYPOŻYCZANIE</text:span></text:p>
      <text:p text:style-name="P2"> </text:p>
      <text:p text:style-name="Text_20_body">1. Jednorazowo wypożyczyć można 5 woluminów na okres nie dłuższy niż jeden miesiąc.</text:p>
      <text:p text:style-name="Text_20_body">2. Biblioteka może przesunąć termin zwrotu książki, jeżeli nie ma na nią zapotrzebowania zestrony innych czytelników.</text:p>
      <text:p text:style-name="Text_20_body">3. Biblioteka może skrócić ustalany w § 3 pkt. 1 termin zwrotu książki, jeżeli stanowią one szczególnie poszukiwane pozycje (np. książki objęte wykazami lektur).</text:p>
      <text:p text:style-name="Text_20_body">4. Biblioteka na prośbę czytelnika udziela informacji o książkach, pomaga w doborze literatury,korzystania z katalogów, wydawnictw informacyjnych itp.</text:p>
      <text:p text:style-name="P2"> </text:p>
      <text:p text:style-name="P1"><text:span text:style-name="Strong_20_Emphasis">§ 4. CZYTELNIA</text:span></text:p>
      <text:p text:style-name="P2"> </text:p>
      <text:p text:style-name="P2"><text:line-break/>1.Z księgozbioru podręcznego Biblioteki korzysta się tylko na miejscu.</text:p>
      <text:p text:style-name="P2">2.Wybrane książki czytelnik rejestruje u <text:s/>bibliotekarza, któremu też zwraca wypożyczone książki.</text:p>
      <text:p text:style-name="P2">3.W czytelni czytelnik może korzystać ze zbiorów bibliotecznych jak i materiałów własnych,o których należy poinformować dyżurującego bibliotekarza.</text:p>
      <text:p text:style-name="P2">4. Do czasopism bieżących czytelnik ma wolny dostęp.</text:p>
      <text:p text:style-name="P2"> </text:p>
      <text:p text:style-name="P1"><text:span text:style-name="Strong_20_Emphasis">§ 5. POSZANOWANIE I ZABEZPIECZENIE KSIĄŻEK</text:span></text:p>
      <text:p text:style-name="P2"> </text:p>
      <text:p text:style-name="P2"><text:line-break/>1. Czytelnik jest zobowiązany do poszanowania książek będących własnością społeczną</text:p>
      <text:p text:style-name="P2">i dobrem kultury narodowej, powinien zwrócić też uwagę na stan książki przed jej wypożyczeniem.</text:p>
      <text:p text:style-name="P2">Zauważenie uszkodzenia należy zgłosić bibliotekarzowi. </text:p>
      <text:p text:style-name="P2">2. Za szkody wynikłe ze zgubienia, uszkodzenia lub zniszczenia książki odpowiada czytelnik.</text:p>
      <text:p text:style-name="P2"><text:line-break/></text:p>
      <text:p text:style-name="P2"><text:span text:style-name="Strong_20_Emphasis"><text:s text:c="44"/>§ 6. PRZETRZYMYWANIE KSIĄŻEK</text:span></text:p>
      <text:p text:style-name="P2"> </text:p>
      <text:p text:style-name="P2">1. Za przetrzymywanie książek ponad termin określony w § 3 pkt. 1 biblioteka pobiera opłaty</text:p>
      <text:p text:style-name="P2">w kwocie 1,00 zł. od woluminu za każdy rozpoczynający się tydzień po terminie zwrotu.</text:p>
      <text:p text:style-name="P2">2. Czytelnik, do którego biblioteka wysyła upomnienia w sprawie zwrotu książek, pokrywa ich koszt.</text:p>
      <text:p text:style-name="P2">3. Jeżeli czytelnik zwraca książkę natychmiast po otrzymaniu pierwszego upomnienia nie pobierasię od niego opłat za przetrzymywanie książek.Czytelnik pokrywa jedynie koszty wysyłania upomnienia.</text:p>
      <text:p text:style-name="P2">4. Jeżeli czytelnik mimo upomnień wysłanych przez Bibliotekę odmawia zwrotulub uiszczenia należnych opłat biblioteka dochodzi swych roszczeń zgodnie z przepisami prawnymi.</text:p>
      <text:p text:style-name="P2"> </text:p>
      <text:p text:style-name="P2"><text:soft-page-break/> </text:p>
      <text:p text:style-name="P1"><text:span text:style-name="Strong_20_Emphasis"><text:line-break/>§ 7. SKARGI I WNIOSKI</text:span></text:p>
      <text:p text:style-name="P2"> </text:p>
      <text:p text:style-name="P2"><text:line-break/>1. Skargi i wnioski można zgłaszać bezpośrednio do Kierownika biblioteki.</text:p>
      <text:p text:style-name="P2"> </text:p>
      <text:p text:style-name="P1"><text:line-break/><text:span text:style-name="Strong_20_Emphasis">§ 8. PRZEPISY KOŃCOWE</text:span></text:p>
      <text:p text:style-name="P2"> </text:p>
      <text:p text:style-name="P2"><text:line-break/>1. Czytelnicy zobowiązani są do zapoznania się treścią niniejszego Regulaminu i stosowanie się do zawartych w nim postanowień.</text:p>
      <text:p text:style-name="P2">2. Czytelnik niestosujący się do przepisów niniejszego Regulaminu może być czasowo,a w szczególnie drastycznych przypadkach na stałe, pozbawiony praw korzystania z wypożyczalni. Decyzję w tej sprawie podejmuje Kierownik biblioteki.</text:p>
      <text:p text:style-name="P2">3. Rozstrzyganie kwestii szczególnych, nieuregulowanych postanowieniami regulaminu leżyw kompetencji Kierownika <text:s/>biblioteki.</text:p>
      <text:p text:style-name="P2">4. Regulamin Korzystania z Gminnej Biblioteki Publicznej w Kluczewsku obowiązujeod dnia 1 września <text:s/>2015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09:02:57.65</meta:creation-date>
    <dc:date>2015-10-14T09:19:43.93</dc:date>
    <meta:editing-duration>PT1M21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3" meta:paragraph-count="66" meta:word-count="577" meta:character-count="4460"/>
  </office:meta>
</office:document-meta>
</file>